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4201</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Maurer Kaspar</text:span></text:span><text:span text:style-name="T25">………………………………………………………………………..</text:span></text:p>
      <text:p text:style-name="P17"/>
      <text:p text:style-name="P18">tél <text:s text:c="3"/><text:span text:style-name="T34"><text:span>022 321 72 95  </text:span></text:span><text:span text:style-name="T25">………</text:span><text:span text:style-name="T22">répondeur  | |oui | |non</text:span><text:span text:style-name="T6"> </text:span><text:span text:style-name="T1"><text:s text:c="9"/></text:span>émail <text:span text:style-name="T25">…</text:span><text:span text:style-name="T9"><text:span>kasparm@iprolink.ch</text:span></text:span><text:span text:style-name="T25">……</text:span></text:p>
      <text:p text:style-name="P19"/>
      <text:p text:style-name="P20"><text:span text:style-name="T24">d</text:span>ate de réception : <text:span text:style-name="T10"><text:span>07/01/2020</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fariphone 2</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Certain geste activateur ne fonctionne plus sur le fairphone2. Le centre de controle étendu et afficher toutes les fenêtres par exemple c'est un problème logiciel. Il faut sauvegarder les images, contactes et réinstaller le système d'exploitation du fairphone et remettre les données sauvegardées</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4201</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4201</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