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19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aplace Palom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668 21 0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paloma@palomagym.ch</text:span></text:span><text:span text:style-name="T25">……</text:span></text:p>
      <text:p text:style-name="P19"/>
      <text:p text:style-name="P20"><text:span text:style-name="T24">d</text:span>ate de réception : <text:span text:style-name="T10"><text:span>06/01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vayo sony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ordinateur ne démarre plus, on a changer le disque quelques semaines avant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19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19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