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dia Schm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8 78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bérer un maximum d'espace sur le disque dur. Essayer de réparer les ports USB. Les clés ne se plugs pas bie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94</text:span></text:span><text:span text:style-name="T15"><text:line-break/></text:span></text:p>
            <text:p text:style-name="P29"><text:span text:style-name="T16">Mise à disposition prévu </text:span><text:span text:style-name="T31"><text:span>2020-01-1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