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I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3344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chi_sylvi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/N Z15A52WXK6HK  DKK45 655-1633B  THNSNC064GMD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disque dur pour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