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19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ristoph Web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563 19 4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webchris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06/0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atittude E640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mpiossibilités d'enregistrer un document word. Après redémarrage les ficheirs ne sont plus la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19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19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