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63 73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dell latitude E5520 en dual boot , contacter client pour commande batterie + clavier qwertz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