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18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iovo Sandr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94 49 8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andro.giovo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3/12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une proposition pour 5 machines Dell 7250 (vendu 1/5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18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18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