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18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rähenbühl Ev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9 28 90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vak23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3/1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und evis pour le changement de carte mère, si accepté commander la carte. Récupérer les données quoi qu'il arriv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18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18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