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ig Lu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2 55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.perrig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center serie 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teste machine pour rachat. On lui reddonne (si les testes montre le bon etat de la machine 450-150 chf, =prix de vente  - prix des testes) iban: CH04 0900 0000 1071 2881 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