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ier Car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.marl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tockage de son 7250 qu'elle ne veut plus (remboursé). Elle revient vers le 6/1/20 avec un support de stockage pour récupéré ses données qui sont encores dans l'ordi (on a sauvegardé toutes ses données sur le serveur de sauvegard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