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lier Car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55 03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rla.marli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1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mboursement de 500 chf pour cmd CMD/2019/11/872, pour MARLIER ERNESTINA CHARLOTTA, IBAN: CH49 0900 0000 2516 3617 9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