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17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irard Benoit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734 08 8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benoitgirard.unil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8/12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isque dur externe recupérer donnée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17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17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