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OUAME Franco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93 46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ancoiseseine@yahoo.fr</text:span></text:span><text:span text:style-name="T25">……</text:span></text:p>
      <text:p text:style-name="P19"/>
      <text:p text:style-name="P20"><text:span text:style-name="T24">d</text:span>ate de réception : <text:span text:style-name="T10"><text:span>18/1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nateur ne s'allume subitement plus, regarder et faire devis, rappeler la clien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