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CH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5 13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phie_ruch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te mère probablement morte, verifier l'état des composant pour une possible commande de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73</text:span></text:span><text:span text:style-name="T15"><text:line-break/></text:span></text:p>
            <text:p text:style-name="P29"><text:span text:style-name="T16">Mise à disposition prévu </text:span><text:span text:style-name="T31"><text:span>2019-12-2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