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.carooo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voyers un mail quand les disques sont wipés (mailto:caroline.ritter@peacewatch.ch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2</text:span></text:span><text:span text:style-name="T15"><text:line-break/></text:span></text:p>
            <text:p text:style-name="P29"><text:span text:style-name="T16">Mise à disposition prévu </text:span><text:span text:style-name="T31"><text:span>2019-12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