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in K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1 5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okia lumia 83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ans inubo pour téléphone(onenote, photos, whatsapp, contacts telepho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