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ylvia ramall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21418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1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 : carte mère macbook air. Si devis refué, essayer de récupérer l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