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QUE Nata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46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lia.luque9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s7 ms236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ne fonctionne plus, mais sur un écran externe il fonctionne. La batterie est morte. Faire devis pour un nouvel écran + une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