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16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vijelingam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223 10 1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non</text:span></text:span><text:span text:style-name="T25">……</text:span></text:p>
      <text:p text:style-name="P19"/>
      <text:p text:style-name="P20"><text:span text:style-name="T24">d</text:span>ate de réception : <text:span text:style-name="T10"><text:span>12/12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probook 6470b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Le boot prend 30 minutes, voir si disque endommagé. sinon essayer de rendre le boot plus rapid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16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16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