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stin No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9 7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kes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n 7450 est pret, il souhaite une meilleur batterie, trouver une meileur batterie et le recontacter. Il nous donne son T420S + la dock-in contre le 7450 + dock-in pour 400 chf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