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QUE Nata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7 46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alia.luque9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ecran fait des lignes au démarrage et s'eteind tout de suite aprè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