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rsque il sort de vieille, le wifi et déconnecté et il fait écran noir de manière aléatoire. On lui a remplacer à l'instant la batterie (à facturer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