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ta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8 4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ffa_2000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 nouveau disque dur externe / Ancienne demande -&gt;[Reformater le disque externe pour qu'il soit reconnu par un ibook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