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'ordinateur, le bouton on off ne fonctionne plus bien. Mettre windows en dual boot avec le Linux actuel, la touche espace fait du brui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