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iane Beld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0 60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riane@ariane-beldi.ch</text:span></text:span><text:span text:style-name="T25">……</text:span></text:p>
      <text:p text:style-name="P19"/>
      <text:p text:style-name="P20"><text:span text:style-name="T24">d</text:span>ate de réception : <text:span text:style-name="T10"><text:span>07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HP compaq 8300 pro -top. (offre à 250). Intaller windows 10 et office 365 (coopérat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