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4147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Kara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 451 62 88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05/12/2019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Elitebook G1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Résoudre problème lié au boot efi, téléchargements non ouvrable depuis le navigateur. Enlever snap qui peuvent être mis à jour depuis le système. Faire le backup du hom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4147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4147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