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i 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2275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lot_swis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GE 73 raid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ation de l'écran(mr nous contactera et ramenera le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