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 Labart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22 33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.labarthe@codha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20 G1 ou G2, sous Windows 10 -&gt; FAIRE UN DEVI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: ordinateur portable pour un usage privé (Anne travaille à la Codha -&gt; COOPÉRATRI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