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vin Ales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8 67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vinhalex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easy no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touches ne fonctionnent pas, essayer de reparer les chiff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