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4139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Mara Lopes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6 426 67 07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maralopes14@hotmail.com</text:span></text:span><text:span text:style-name="T25">……</text:span></text:p>
      <text:p text:style-name="P19"/>
      <text:p text:style-name="P20"><text:span text:style-name="T24">d</text:span>ate de réception : <text:span text:style-name="T10"><text:span>02/12/2019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acer aspire e1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L'ecran est cassé, commander et remplacer l'ecran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4139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4139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