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13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Sen Antoin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732 13 7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2/12/2019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l'ordinateur surchauffe puis s'éteint. Regarder le processeur, et la pate thermique. Le problème vient lorsque il est sous une grosse charg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13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13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