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ice Se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17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nn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urchauffe puis s'éteint. Regarder le processeur, pâte thermiqu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