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hmet K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5 6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hdd en ssd 240Go, clonage du hdd dans le ssd le tout pour 150chf (il a donné un ordi on lui a fait cette offre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