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13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risset Alba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6 251 85 9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.brisset@sunrise.ch</text:span></text:span><text:span text:style-name="T25">……</text:span></text:p>
      <text:p text:style-name="P19"/>
      <text:p text:style-name="P20"><text:span text:style-name="T24">d</text:span>ate de réception : <text:span text:style-name="T10"><text:span>29/11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On essaye de réparer le del vostro qui ne démarre plus. Si on y arrive pas, on préparation dell latitude E7440 os=windows 10, ssd 248Go, on essaie de prendre les données du disque dur du dell vostro. Si pas possible faire uniquement la préparation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13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134</text:span></text:span><text:span text:style-name="T15"><text:line-break/></text:span></text:p>
            <text:p text:style-name="P29"><text:span text:style-name="T16">Mise à disposition prévu </text:span><text:span text:style-name="T31"><text:span>2019-12-06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