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fill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930780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sebofill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04/12/2019: La cliente veut remetre un ssd de 500Go avec une installation itopie de windows + comander un disque dur externe de la meme taille pour recov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