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ouiche Lassa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5 1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1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et faire devis, l'écran affiche pas  correctement. Regarder connecteur, écran. Appeler le client avant réparation pour annoncer l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