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coub Moun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oubmounir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EA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pour changer clavier(azerty) + mot de passe pour se connecter (appeler telephone 2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