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rreira Joaqu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2 85 7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ferreira@infomaniak.ch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tout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ouci avec le bios configuration, impossible de reconnaitre le disque en tant qu'esclav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