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11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pahr Véroniqu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934 82 5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eronique.spahr@unine.ch</text:span></text:span><text:span text:style-name="T25">……</text:span></text:p>
      <text:p text:style-name="P19"/>
      <text:p text:style-name="P20"><text:span text:style-name="T24">d</text:span>ate de réception : <text:span text:style-name="T10"><text:span>15/11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xtor 2tb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isque dur tombé, possible recuperation de don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11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11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