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rador Geral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0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garder les données de 2 hdd et 1 clé usb sur un hdd externe, la cliente vient avec un hdd et on retransfert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