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11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richard Claris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507 12 1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larisse.trichard@hotmail.fr</text:span></text:span><text:span text:style-name="T25">……</text:span></text:p>
      <text:p text:style-name="P19"/>
      <text:p text:style-name="P20"><text:span text:style-name="T24">d</text:span>ate de réception : <text:span text:style-name="T10"><text:span>15/1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 faire devis regarder pour l'accelerer, changer pâtes thermique, mettre un ssd, et changer ram regarder si le port jack fonction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11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11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