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e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9 72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c@bulbfactory.ch</text:span></text:span><text:span text:style-name="T25">……</text:span></text:p>
      <text:p text:style-name="P19"/>
      <text:p text:style-name="P20"><text:span text:style-name="T24">d</text:span>ate de réception : <text:span text:style-name="T10"><text:span>1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nnoncer devis et Réparation de cable RJ45, le cable est ouvert sur une section, il faut ajouter des fiches rj a cet endroit et créer deux cabl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