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 9010 - pc100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de retour du parc : wipe du SSD et retour en circulation pour vente (stoc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