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mudez Nu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06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chemait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Devis a faire avant l'echéance] Refixer l'écran, le cadre est cassé. il faut ressouder ou recommander une pièce, il faut faire un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03</text:span></text:span><text:span text:style-name="T15"><text:line-break/></text:span></text:p>
            <text:p text:style-name="P29"><text:span text:style-name="T16">Mise à disposition prévu </text:span><text:span text:style-name="T31"><text:span>2019-11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