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illy Sabr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1434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paration de fairphone 2, il est bloqué au démarrage, conserver les données si possi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