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bomirski S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7 70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an@wisnicz.com</text:span></text:span><text:span text:style-name="T25">……</text:span></text:p>
      <text:p text:style-name="P19"/>
      <text:p text:style-name="P20"><text:span text:style-name="T24">d</text:span>ate de réception : <text:span text:style-name="T10"><text:span>11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cran samsung 213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ecran ne s'allume plus du jour au lendemain, regarder a l'interie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