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ric de pier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 a l'interieur de l'interrupteur du cric + l'axe du deboulonneur qui tour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