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lier Car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0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.marl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m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'un E7250 + Clonage des données de l'ancien disque dur + passage a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94</text:span></text:span><text:span text:style-name="T15"><text:line-break/></text:span></text:p>
            <text:p text:style-name="P29"><text:span text:style-name="T16">Mise à disposition prévu </text:span><text:span text:style-name="T31"><text:span>2019-11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