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dermann Franço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638 75 81 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dermannf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rette de ram 8go le client ammène son pc, mercredi 13.01 pour la tester. La barette est sur la fiche de rep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