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uillam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68 2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vouillamoz@csge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allume que certaine fois, c'est alléatoire. conneteur entre le disque dur et la carte mère est surement defectueux, vérifier ça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